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0.6701in" style:use-optimal-column-width="false"/>
    </style:style>
    <style:style style:name="TableColumn5" style:family="table-column">
      <style:table-column-properties style:column-width="1.6916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1.8548in" style:use-optimal-column-width="false"/>
    </style:style>
    <style:style style:name="Table2" style:family="table">
      <style:table-properties style:width="6.3819in" fo:margin-left="0in" table:align="center"/>
    </style:style>
    <style:style style:name="TableRow8" style:family="table-row">
      <style:table-row-properties style:min-row-height="0.675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Row13" style:family="table-row">
      <style:table-row-properties style:min-row-height="0.67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Row18" style:family="table-row">
      <style:table-row-properties style:min-row-height="0.783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Row23" style:family="table-row">
      <style:table-row-properties style:min-row-height="0.77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Row28" style:family="table-row">
      <style:table-row-properties style:min-row-height="0.786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Row33" style:family="table-row">
      <style:table-row-properties style:min-row-height="0.777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Row38" style:family="table-row">
      <style:table-row-properties style:min-row-height="0.690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end" fo:margin-top="0.0833in" fo:margin-bottom="0.0833in" fo:text-indent="0.25in"/>
      <style:text-properties style:font-name-asian="標楷體"/>
    </style:style>
    <style:style style:name="TableRow43" style:family="table-row">
      <style:table-row-properties style:min-row-height="0.9791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Row54" style:family="table-row">
      <style:table-row-properties style:min-row-height="1.072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margin-top="0.0833in"/>
      <style:text-properties style:font-name-asian="標楷體"/>
    </style:style>
    <style:style style:name="TableRow65" style:family="table-row">
      <style:table-row-properties style:min-row-height="0.2381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list-style-name="LFO1" style:family="paragraph">
      <style:paragraph-properties style:snap-to-layout-grid="false" fo:text-align="justify" fo:margin-top="0.0833in" fo:margin-left="0.2479in" fo:text-indent="-0.2479in">
        <style:tab-stops>
          <style:tab-stop style:type="left" style:position="0.002in"/>
        </style:tab-stops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list-style-name="LFO1" style:family="paragraph">
      <style:paragraph-properties style:snap-to-layout-grid="false"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84" style:parent-style-name="內文" style:list-style-name="LFO1" style:family="paragraph">
      <style:paragraph-properties style:snap-to-layout-grid="false"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85" style:parent-style-name="內文" style:list-style-name="LFO1" style:family="paragraph">
      <style:paragraph-properties style:snap-to-layout-grid="false"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86" style:parent-style-name="內文" style:list-style-name="LFO1" style:family="paragraph">
      <style:paragraph-properties style:snap-to-layout-grid="false"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87" style:parent-style-name="內文" style:family="paragraph">
      <style:paragraph-properties style:snap-to-layout-grid="false" fo:line-height="0.3055in"/>
    </style:style>
    <style:style style:name="T8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海洋大學共同教育中心電視牆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檔案名稱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日期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活動名稱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申請單位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請單位承辦人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 table:number-columns-spanned="4">
            <text:p text:style-name="P37">校內分機：　　　　　　　　行動電話：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播放日期</text:p>
          </table:table-cell>
          <table:table-cell table:style-name="TableCell41" table:number-columns-spanned="4">
            <text:p text:style-name="P42">(至多7日)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申請單位核章</text:p>
          </table:table-cell>
          <table:table-cell table:style-name="TableCell46">
            <text:p text:style-name="P47">申請人</text:p>
          </table:table-cell>
          <table:table-cell table:style-name="TableCell48">
            <text:p text:style-name="P49"/>
          </table:table-cell>
          <table:table-cell table:style-name="TableCell50">
            <text:p text:style-name="P51">單位主管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批示</text:p>
          </table:table-cell>
          <table:table-cell table:style-name="TableCell57">
            <text:p text:style-name="P58">管理人</text:p>
          </table:table-cell>
          <table:table-cell table:style-name="TableCell59">
            <text:p text:style-name="P60"/>
          </table:table-cell>
          <table:table-cell table:style-name="TableCell61">
            <text:p text:style-name="P62">主任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備註</text:p>
          </table:table-cell>
          <table:table-cell table:style-name="TableCell68" table:number-columns-spanned="4">
            <text:list text:style-name="LFO1" text:continue-numbering="true">
              <text:list-item>
                <text:p text:style-name="P69"><text:span text:style-name="T70">請於播放</text:span><text:span text:style-name="T71">10</text:span><text:span text:style-name="T72">日前</text:span><text:span text:style-name="T73">，</text:span><text:span text:style-name="T74">以書面</text:span><text:span text:style-name="T75">方式</text:span><text:span text:style-name="T76">提出申請，並將檔案</text:span><text:span text:style-name="T77"><text:s/>(</text:span><text:span text:style-name="T78">檔名為活動名稱</text:span><text:span text:style-name="T79">)</text:span><text:span text:style-name="T80">寄至</text:span><text:span text:style-name="T81">jerrywang567@mail.ntou.edu.tw</text:span><text:span text:style-name="T82">。</text:span></text:p>
              </text:list-item>
              <text:list-item>
                <text:p text:style-name="P83">申請表請於寄完檔案後，直接以紙本方式送至共教中心辦公室，以利審核。</text:p>
              </text:list-item>
              <text:list-item>
                <text:p text:style-name="P84">播放之檔案每次以1頁為限，檔案格式為PowerPoint，16：9。</text:p>
              </text:list-item>
              <text:list-item>
                <text:p text:style-name="P85">基於技術作業等需要或檔案無法播放、不合規格、內容欠妥者，本中心得要求申請單位修改（或刪除）內容。</text:p>
              </text:list-item>
              <text:list-item>
                <text:p text:style-name="P86">如有任何問題請與共同教育中心承辦人聯繫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7"><text:span text:style-name="T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100學年度第1學期招生推動委員會簽到表</dc:title>
    <dc:description/>
    <dc:subject/>
    <meta:initial-creator>kaiyin</meta:initial-creator>
    <dc:creator>user</dc:creator>
    <meta:creation-date>2020-11-19T01:45:00Z</meta:creation-date>
    <dc:date>2022-12-09T01:43:00Z</dc:date>
    <meta:template xlink:href="Normal" xlink:type="simple"/>
    <meta:editing-cycles>5</meta:editing-cycles>
    <meta:editing-duration>PT420S</meta:editing-duration>
    <meta:document-statistic meta:page-count="1" meta:paragraph-count="1" meta:word-count="50" meta:character-count="339" meta:row-count="2" meta:non-whitespace-character-count="290"/>
  </office:meta>
</office:document-meta>
</file>